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text-line-through-typ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text-line-through-type="none" style:font-name="Times New Roman1" fo:font-size="9pt" fo:font-style="italic" style:text-underline-style="none" fo:font-weight="normal" officeooo:paragraph-rsid="005bf8ec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Default">
      <style:paragraph-properties fo:text-align="end" style:justify-single-word="false" style:text-autospace="none"/>
      <style:text-properties style:text-line-through-style="none" style:text-line-through-typ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text-line-through-typ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text-line-through-typ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1" style:family="paragraph" style:parent-style-name="Default">
      <style:paragraph-properties fo:text-align="end" style:justify-single-word="false"/>
      <style:text-properties fo:font-size="13pt" officeooo:rsid="005d1471" officeooo:paragraph-rsid="005d1471" style:font-size-asian="13pt" style:font-size-complex="13pt"/>
    </style:style>
    <style:style style:name="P12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62fc01" officeooo:paragraph-rsid="0062fc0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67e7d6" officeooo:paragraph-rsid="0067e7d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643244" officeooo:paragraph-rsid="006432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643244" officeooo:paragraph-rsid="006432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48c7d" officeooo:paragraph-rsid="0086559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4744c7" officeooo:paragraph-rsid="00667193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officeooo:rsid="006d7126" officeooo:paragraph-rsid="006d7126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fo:font-weight="normal" officeooo:paragraph-rsid="00667193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6d7126" officeooo:paragraph-rsid="006d712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73d574" officeooo:paragraph-rsid="00799f8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73d574" officeooo:paragraph-rsid="008a7449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7f1040" officeooo:paragraph-rsid="008a7449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6d7126" officeooo:paragraph-rsid="006d7126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788ee6" officeooo:paragraph-rsid="008a7449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75496f" officeooo:paragraph-rsid="008a7449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8a7449" officeooo:paragraph-rsid="008a7449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75496f" officeooo:paragraph-rsid="008a7449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text-properties officeooo:paragraph-rsid="008a7449"/>
    </style:style>
    <style:style style:name="P31" style:family="paragraph" style:parent-style-name="Standard" style:list-style-name="WWNum1"/>
    <style:style style:name="P32" style:family="paragraph" style:parent-style-name="Standard" style:list-style-name="WWNum1">
      <style:text-properties officeooo:paragraph-rsid="0092e67c"/>
    </style:style>
    <style:style style:name="P33" style:family="paragraph" style:parent-style-name="Standard" style:list-style-name="L3"/>
    <style:style style:name="P3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bold" officeooo:rsid="006d7126" officeooo:paragraph-rsid="006d7126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bold" officeooo:rsid="006eb4d8" officeooo:paragraph-rsid="006eb4d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7149e1" officeooo:paragraph-rsid="007149e1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3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720bba" officeooo:paragraph-rsid="00720bb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3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size="10pt" officeooo:paragraph-rsid="00720bba" style:font-size-asian="10pt" style:font-size-complex="10pt"/>
    </style:style>
    <style:style style:name="P3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600df5" officeooo:paragraph-rsid="00600df5" style:font-size-asian="12pt" style:font-weight-asian="normal" style:font-size-complex="12pt" style:font-weight-complex="normal"/>
    </style:style>
    <style:style style:name="P40" style:family="paragraph" style:parent-style-name="Text_20_body" style:list-style-name="L1">
      <style:paragraph-properties fo:margin-top="0cm" fo:margin-bottom="0.011cm" loext:contextual-spacing="false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600df5" officeooo:paragraph-rsid="00848c7d" style:font-size-asian="12pt" style:font-weight-asian="normal" style:font-size-complex="12pt" style:font-weight-complex="normal"/>
    </style:style>
    <style:style style:name="P41" style:family="paragraph" style:parent-style-name="List_20_Paragraph" style:list-style-name="L3">
      <style:text-properties officeooo:paragraph-rsid="008a7449"/>
    </style:style>
    <style:style style:name="P42" style:family="paragraph" style:parent-style-name="List_20_Paragraph" style:list-style-name="WWNum2">
      <style:text-properties officeooo:paragraph-rsid="008a7449"/>
    </style:style>
    <style:style style:name="P43" style:family="paragraph">
      <style:paragraph-properties fo:text-align="center"/>
      <style:text-properties fo:font-size="12pt"/>
    </style:style>
    <style:style style:name="T1" style:family="text">
      <style:text-properties style:font-name="Times New Roman" officeooo:rsid="00530a12"/>
    </style:style>
    <style:style style:name="T2" style:family="text">
      <style:text-properties style:font-name="Times New Roman" officeooo:rsid="00600df5"/>
    </style:style>
    <style:style style:name="T3" style:family="text">
      <style:text-properties style:font-name="Times New Roman" officeooo:rsid="006b2acd"/>
    </style:style>
    <style:style style:name="T4" style:family="text">
      <style:text-properties style:font-name="Times New Roman" officeooo:rsid="00816f7a"/>
    </style:style>
    <style:style style:name="T5" style:family="text">
      <style:text-properties style:font-name="Times New Roman" officeooo:rsid="00848c7d"/>
    </style:style>
    <style:style style:name="T6" style:family="text">
      <style:text-properties style:font-name="Times New Roman" officeooo:rsid="0089e755"/>
    </style:style>
    <style:style style:name="T7" style:family="text">
      <style:text-properties style:font-name="Times New Roman" officeooo:rsid="009429b6"/>
    </style:style>
    <style:style style:name="T8" style:family="text">
      <style:text-properties officeooo:rsid="005bf8e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5bf8ec" style:font-size-asian="10pt" style:font-size-complex="10pt"/>
    </style:style>
    <style:style style:name="T11" style:family="text">
      <style:text-properties fo:font-size="10pt" officeooo:rsid="00848c7d" style:font-size-asian="10pt" style:font-size-complex="10pt"/>
    </style:style>
    <style:style style:name="T12" style:family="text">
      <style:text-properties fo:font-size="10pt" fo:font-weight="normal" officeooo:rsid="00720bba" style:font-size-asian="10pt" style:font-weight-asian="normal" style:font-size-complex="10pt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6c462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720bba" style:font-weight-asian="normal" style:font-weight-complex="normal"/>
    </style:style>
    <style:style style:name="T18" style:family="text">
      <style:text-properties fo:font-weight="normal" officeooo:rsid="00898f6b" style:font-weight-asian="normal" style:font-weight-complex="normal"/>
    </style:style>
    <style:style style:name="T19" style:family="text">
      <style:text-properties fo:font-weight="normal" officeooo:rsid="008a7449" style:font-weight-asian="normal" style:font-weight-complex="normal"/>
    </style:style>
    <style:style style:name="T20" style:family="text">
      <style:text-properties officeooo:rsid="007149e1"/>
    </style:style>
    <style:style style:name="T21" style:family="text">
      <style:text-properties officeooo:rsid="00720bba"/>
    </style:style>
    <style:style style:name="T22" style:family="text">
      <style:text-properties fo:font-variant="normal" fo:text-transform="none" fo:color="#333333" style:font-name="Times New Roman" fo:letter-spacing="normal" fo:font-style="normal" fo:font-weight="normal" officeooo:rsid="00720bba" style:font-name-asian="Times New Roman" style:language-asian="pl" style:country-asian="PL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officeooo:rsid="00720bba" style:font-name-asian="Times New Roman" style:language-asian="pl" style:country-asian="PL" style:font-weight-asian="normal" style:font-name-complex="Times New Roman" style:font-weight-complex="normal"/>
    </style:style>
    <style:style style:name="T24" style:family="text">
      <style:text-properties style:font-name-asian="Times New Roman" style:language-asian="pl" style:country-asian="PL" style:font-name-complex="Times New Roman"/>
    </style:style>
    <style:style style:name="T25" style:family="text">
      <style:text-properties officeooo:rsid="008a7449" style:font-name-asian="Times New Roman" style:language-asian="pl" style:country-asian="PL" style:font-name-complex="Times New Roman"/>
    </style:style>
    <style:style style:name="T26" style:family="text">
      <style:text-properties officeooo:rsid="008f935c" style:font-name-asian="Times New Roman" style:language-asian="pl" style:country-asian="PL" style:font-name-complex="Times New Roman"/>
    </style:style>
    <style:style style:name="T27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style:text-line-through-style="none" style:text-line-through-type="none" fo:font-style="normal" style:text-underline-style="none" fo:font-weight="bold" officeooo:rsid="005ebd68" style:font-style-asian="normal" style:font-weight-asian="bold" style:font-style-complex="normal" style:font-weight-complex="bold"/>
    </style:style>
    <style:style style:name="T29" style:family="text">
      <style:text-properties officeooo:rsid="008a7449"/>
    </style:style>
    <style:style style:name="T30" style:family="text">
      <style:text-properties fo:font-size="12pt" fo:font-weight="bold" style:font-size-asian="12pt" style:font-weight-asian="bold" style:font-name-complex="Times New Roman2" style:font-size-complex="12pt"/>
    </style:style>
    <style:style style:name="T31" style:family="text">
      <style:text-properties fo:language="pl" fo:country="PL" style:language-asian="zh" style:country-asian="CN" style:language-complex="zxx" style:country-complex="none"/>
    </style:style>
    <style:style style:name="T32" style:family="text">
      <style:text-properties fo:language="pl" fo:country="PL" officeooo:rsid="009429b6" style:language-asian="zh" style:country-asian="CN" style:language-complex="zxx" style:country-complex="none"/>
    </style:style>
    <style:style style:name="T33" style:family="text">
      <style:text-properties officeooo:rsid="008c7051"/>
    </style:style>
    <style:style style:name="T34" style:family="text">
      <style:text-properties officeooo:rsid="008e65bf"/>
    </style:style>
    <style:style style:name="T35" style:family="text">
      <style:text-properties officeooo:rsid="00908474"/>
    </style:style>
    <style:style style:name="T36" style:family="text">
      <style:text-properties officeooo:rsid="0092448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5">RIN</text:span>.6727. <text:s text:c="4"/>. <text:s text:c="6"/>. 20<text:span text:style-name="T36">20.KD</text:span></text:p>
      <text:p text:style-name="P6"/>
      <text:p text:style-name="P6">Ostrów Lubelski, dnia ......................20........r. </text:p>
      <text:p text:style-name="P7">Wnioskodawca: </text:p>
      <text:p text:style-name="P7"/>
      <text:p text:style-name="P1">.................................................................................. </text:p>
      <text:p text:style-name="P3"><text:s text:c="36"/><text:span text:style-name="T9"><text:s text:c="2"/>(imię i nazwisko)</text:span> </text:p>
      <text:p text:style-name="P3"/>
      <text:p text:style-name="P1">.................................................................................. </text:p>
      <text:p text:style-name="P4"><text:s text:c="18"/><text:span text:style-name="T9">(adres </text:span><text:span text:style-name="T10">zamieszkania – korespondencji)</text:span></text:p>
      <text:p text:style-name="P4"/>
      <text:p text:style-name="P4">…………………………………………………………………………….</text:p>
      <text:p text:style-name="P4"><text:span text:style-name="T8"><text:s text:c="24"/></text:span><text:span text:style-name="T10"><text:s text:c="2"/>(</text:span><text:span text:style-name="T9">tel. kontaktowy, adres e-mail </text:span><text:span text:style-name="T11">wg uznania</text:span><text:span text:style-name="T9">) </text:span><text:tab/><text:tab/><text:tab/><text:tab/> <text:s text:c="64"/></text:p>
      <text:p text:style-name="P5"><text:tab/><text:tab/><text:tab/><text:tab/><text:tab/><text:tab/><text:tab/> <text:s/><text:span text:style-name="T13">Urząd Miejski w Ostrowie Lubelskim</text:span></text:p>
      <text:p text:style-name="P8"><text:tab/><text:tab/><text:tab/><text:tab/><text:tab/><text:tab/> <text:s text:c="8"/>ul. Partyzantów 1, 21-110 Ostrów Lubelski</text:p>
      <text:p text:style-name="P2"/>
      <text:p text:style-name="P9">Wniosek </text:p>
      <text:p text:style-name="P10"><text:span text:style-name="T27">o wy</text:span><text:span text:style-name="T28">pis/ wyrys/ zaświadczenie*</text:span></text:p>
      <text:p text:style-name="P29"><text:span text:style-name="T3">Na podstawie art. 30 ustawy z dnia 27 marca 2003 r. o planowaniu i zagospodarowaniu przestrzennym (Dz. U. 20</text:span><text:span text:style-name="T7">20</text:span><text:span text:style-name="T4"> </text:span><text:span text:style-name="T3">poz. </text:span><text:span text:style-name="T7">293</text:span><text:span text:style-name="T3">), z</text:span><text:span text:style-name="T1">wracam się z prośbą o </text:span><text:span text:style-name="T3">wydanie<text:line-break/></text:span><text:span text:style-name="T2">wypis</text:span><text:span text:style-name="T4">u</text:span><text:span text:style-name="T2"> / wyrys</text:span><text:span text:style-name="T4">u</text:span><text:span text:style-name="T2"> / zaświadczeni</text:span><text:span text:style-name="T4">a ,</text:span><text:span text:style-name="T5"> w tym informacji o wyznaczeniu obszaru zdegradowanego lub obszaru rewitalizacji <text:s/></text:span><text:span text:style-name="T2">*:</text:span></text:p>
      <text:list xml:id="list3962020301628294568" text:style-name="L1">
        <text:list-header>
          <text:p text:style-name="P39"><draw:rect text:anchor-type="paragraph" draw:z-index="0" draw:style-name="gr1" draw:text-style-name="P43" svg:width="0.401cm" svg:height="0.352cm" svg:x="0.363cm" svg:y="0.09cm"><text:p/></draw:rect>z miejscowego planu zagospodarowania przestrzennego</text:p>
          <text:p text:style-name="P40"><draw:rect text:anchor-type="paragraph" draw:z-index="1" draw:style-name="gr1" draw:text-style-name="P43" svg:width="0.401cm" svg:height="0.352cm" svg:x="0.363cm" svg:y="0.09cm"><text:p/></draw:rect>ze <text:span text:style-name="T29">s</text:span>tudium uwarunkowań i kierunków zagospodarowania przestrzennego miasta i gminy Ostrów Lubelski</text:p>
        </text:list-header>
      </text:list>
      <text:p text:style-name="P13">dotyczący działki / działek <text:span text:style-name="T15">o numerze ewidencyjnym:</text:span>. ………………………………………………</text:p>
      <text:p text:style-name="P13">położonej / położonych w ……………………………………………………………………………..</text:p>
      <text:p text:style-name="P12">Proszę podać przeznaczenie dokumentu:…………………………………………………………… …………………………………………………………………………………………………………</text:p>
      <text:p text:style-name="P12">Załączam dowód zapłaty opłaty skarbowej w wysokości ……… z dnia …………….........................</text:p>
      <text:p text:style-name="P12"/>
      <text:p text:style-name="P14"><draw:rect text:anchor-type="paragraph" draw:z-index="2" draw:style-name="gr1" draw:text-style-name="P43" svg:width="0.401cm" svg:height="0.352cm" svg:x="1.656cm" svg:y="0.116cm"><text:p/></draw:rect><draw:rect text:anchor-type="paragraph" draw:z-index="3" draw:style-name="gr1" draw:text-style-name="P43" svg:width="0.401cm" svg:height="0.352cm" svg:x="5.546cm" svg:y="0.09cm"><text:p/></draw:rect><text:span text:style-name="T14">Odbiór:</text:span> <text:s text:c="9"/>odbiór osobisty <text:s text:c="12"/>wysłać pocztą.</text:p>
      <text:p text:style-name="P14"/>
      <text:p text:style-name="P16">Ja niżej podpisany/a zapoznałem się <text:span text:style-name="T34">z </text:span>klauzulą informacyjną dotyczącą ochrony danych osobowych zawartą <text:span text:style-name="T29">na drugiej stronie wniosku.</text:span></text:p>
      <text:p text:style-name="P15"/>
      <text:p text:style-name="P19"><text:s/>...............................................</text:p>
      <text:p text:style-name="P17"><text:s text:c="3"/><text:tab/><text:tab/><text:tab/><text:tab/><text:tab/><text:tab/><text:tab/><text:tab/><text:tab/><text:tab/> <text:s text:c="3"/>(podpis wnioskodawcy)</text:p>
      <text:p text:style-name="P18">Adnotacje urzędowe:</text:p>
      <text:list xml:id="list6462943640431369006" text:style-name="L2">
        <text:list-item>
          <text:p text:style-name="P34">ZAŚWIADCZENIE – 17 zł</text:p>
        </text:list-item>
        <text:list-item>
          <text:p text:style-name="P34">ZWOLNIENIE Z OPŁATY SKARBOWEJ – <text:span text:style-name="T16">na podstawie art. 7 ustawy z dnia 16 listopada<text:line-break/>2006 r. o opłacie skarbowej (Dz. U. z 201</text:span><text:span text:style-name="T18">8</text:span><text:span text:style-name="T16"> r. poz. </text:span><text:span text:style-name="T18">1044 t.j.</text:span><text:span text:style-name="T16">):</text:span></text:p>
        </text:list-item>
      </text:list>
      <text:p text:style-name="P24"/>
      <text:list xml:id="list92846264958521" text:continue-numbering="true" text:style-name="L2">
        <text:list-item>
          <text:p text:style-name="P35">WYPIS <text:span text:style-name="T20">LUB </text:span>WYRYS</text:p>
          <text:p text:style-name="P36"><draw:rect text:anchor-type="paragraph" draw:z-index="4" draw:style-name="gr1" draw:text-style-name="P43" svg:width="0.401cm" svg:height="0.352cm" svg:x="0.677cm" svg:y="0.037cm"><text:p/></draw:rect><text:span text:style-name="T21">wydanie wypisu </text:span>do 5 stron – 30 zł</text:p>
          <text:p text:style-name="P37"><draw:rect text:anchor-type="paragraph" draw:z-index="5" draw:style-name="gr1" draw:text-style-name="P43" svg:width="0.401cm" svg:height="0.352cm" svg:x="0.677cm" svg:y="0.037cm"><text:p/></draw:rect>wydanie wypisu powyżej 5 stron – 50 zł</text:p>
          <text:p text:style-name="P38"><draw:rect text:anchor-type="paragraph" draw:z-index="6" draw:style-name="gr1" draw:text-style-name="P43" svg:width="0.401cm" svg:height="0.352cm" svg:x="0.677cm" svg:y="0.037cm"><text:p/></draw:rect><text:span text:style-name="T23">wydanie wyrysu – </text:span><text:span text:style-name="T22">liczba kart A4 ………. x 20 zł = ……. zł.</text:span></text:p>
        </text:list-item>
      </text:list>
      <text:p text:style-name="P20"><text:span text:style-name="T16"><text:s text:c="70"/></text:span><text:span text:style-name="T12">Razem = .…...zł.</text:span></text:p>
      <text:p text:style-name="P21"><text:span text:style-name="T17">Z</text:span><text:span text:style-name="T16">apłatę opłaty skarbowej należy uiścić na rachunek bankowy </text:span></text:p>
      <text:p text:style-name="P22"><text:span text:style-name="T19">nr</text:span><text:span text:style-name="T16"> </text:span>65 8707 1032 0400 0811 2004 0001 <text:span text:style-name="T16">Urzędu Miejskiego w Ostrowie Lubelskim </text:span></text:p>
      <text:p text:style-name="P23">ul. Partyzantów <text:s/>1, 21-110 Ostrów Lubelski.</text:p>
      <text:p text:style-name="P26">W razie stwierdzenia braków formalnych do wniosku, Urząd wezwie wnioskodawcę w trybie art. 64 ust. 2 Kodeksu postępowania administracyjnego do uzupełnienia braków w terminie 7 dni pod rygorem pozostawienia wniosku bez rozpatrzenia. <text:s/></text:p>
      <text:p text:style-name="P28"><text:span text:style-name="T24">* </text:span><text:span text:style-name="T25">Wł</text:span><text:span text:style-name="T26">a</text:span><text:span text:style-name="T25">ściwe zaznaczyć.</text:span></text:p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5"><text:s text:c="54"/><text:span text:style-name="T30">OBOWIĄZEK INFORMACYJNY </text:span></text:p>
      <text:p text:style-name="P30">Na podstawie art. 13 ust. 1 i 2 Rozporządzenia Parlamentu Europejskiego i Rady (UE) 2016/679</text:p>
      <text:p text:style-name="P30"><text:s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1713393303170511601" text:style-name="WWNum1">
        <text:list-item>
          <text:list>
            <text:list-item>
              <text:p text:style-name="P31">Administratorem Państwa danych jest Burmistrz Ostrowa Lubelskiego ul. Partyzantów 1,21-110 Ostrów Lubelski , tel. 81 8520003 , email <text:s/>ostrowlubelski@lubelskie.pl</text:p>
            </text:list-item>
            <text:list-item>
              <text:p text:style-name="P31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32">Państwa dane osobowe będą przetwarzane w celu <text:span text:style-name="T33">realizacji w/w wniosku</text:span>, jak również w celu realizacji praw oraz obowiązków wynikających z przepisów prawa (art. 6 ust. 1 </text:p>
              <text:p text:style-name="P32">lit. c RODO) oraz<text:bookmark text:name="_GoBack"/> ustawy <text:span text:style-name="T31"><text:s/>z dnia 27 marca 2003 r. o planowaniu i zagospodarowaniu przestrzennym <text:s/>( Dz. U. </text:span><text:span text:style-name="T32">2020</text:span><text:span text:style-name="T31">.</text:span><text:span text:style-name="T32">293</text:span><text:span text:style-name="T31">)</text:span></text:p>
            </text:list-item>
            <text:list-item>
              <text:p text:style-name="P31"><text:bookmark text:name="_Hlk268865"/>Państwa dane osobowe będą przetwarzane przez okres niezbędny do realizacji ww. celu z uwzględnieniem okresów przechowywania określonych w przepisach szczególnych, <text:line-break/>w tym przepisów archiwalnych. </text:p>
            </text:list-item>
            <text:list-item>
              <text:p text:style-name="P31">Państwa dane nie będą przetwarzane w sposób zautomatyzowany, w tym nie będą podlegać profilowaniu.</text:p>
            </text:list-item>
            <text:list-item>
              <text:p text:style-name="P31">Państwa dane osobowych nie będą przekazywane poza Europejski Obszar Gospodarczy (obejmujący Unię Europejską, Norwegię, Liechtenstein i Islandię).</text:p>
            </text:list-item>
            <text:list-item>
              <text:p text:style-name="P31">W związku z przetwarzaniem Państwa danych osobowych, przysługują Państwu następujące prawa:</text:p>
            </text:list-item>
          </text:list>
        </text:list-item>
      </text:list>
      <text:list xml:id="list8309268978420851844" text:style-name="L3">
        <text:list-item>
          <text:p text:style-name="P33">prawo dostępu do swoich danych oraz otrzymania ich kopii;</text:p>
        </text:list-item>
        <text:list-item>
          <text:p text:style-name="P33">prawo do sprostowania (poprawiania) swoich danych osobowych;</text:p>
        </text:list-item>
        <text:list-item>
          <text:p text:style-name="P33">prawo do ograniczenia przetwarzania danych osobowych;</text:p>
        </text:list-item>
        <text:list-item>
          <text:p text:style-name="P41">prawo wniesienia skargi do Prezesa Urzędu Ochrony Danych Osobowych </text:p>
          <text:p text:style-name="P41">(ul. Stawki 2, 00-193 Warszawa), w sytuacji, gdy uzna Pani/Pan, że przetwarzanie </text:p>
        </text:list-item>
      </text:list>
      <text:list xml:id="list3491579326956513837" text:style-name="WWNum2">
        <text:list-item>
          <text:p text:style-name="P42"><text:s text:c="12"/>danych osobowych narusza przepisy ogólnego rozporządzenia o ochronie danych</text:p>
        </text:list-item>
        <text:list-item>
          <text:p text:style-name="P42"><text:s text:c="12"/>osobowych (RODO).</text:p>
        </text:list-item>
      </text:list>
      <text:list xml:id="list92846546694250" text:continue-list="list1713393303170511601" text:style-name="WWNum1">
        <text:list-item>
          <text:list>
            <text:list-item>
              <text:p text:style-name="P31"><text:bookmark text:name="_Hlk7432589"/><text:bookmark text:name="_Hlk271688"/>Podanie przez Państwa danych osobowych jest obowiązkowe. Nieprzekazanie danych skutkować będzie brakiem realizacji celu, o którym mowa w punkcie <text:span text:style-name="T29">3</text:span>.</text:p>
            </text:list-item>
            <text:list-item>
              <text:p text:style-name="P31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/>
      <text:p text:style-name="Standard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normal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01:28:00</meta:creation-date>
    <dc:date>2020-04-09T09:28:45.651000000</dc:date>
    <meta:editing-duration>PT22H32M51S</meta:editing-duration>
    <meta:editing-cycles>120</meta:editing-cycles>
    <meta:generator>LibreOffice/5.0.0.5$Windows_x86 LibreOffice_project/1b1a90865e348b492231e1c451437d7a15bb262b</meta:generator>
    <dc:title>Prezydent Miasta Stolecznego Warszawy</dc:title>
    <meta:initial-creator>user</meta:initial-creator>
    <dc:creator>Gmina Ostrów Lub</dc:creator>
    <meta:printed-by>Gmina Ostrów Lub</meta:printed-by>
    <meta:print-date>2020-04-09T09:28:34.590000000</meta:print-date>
    <meta:document-statistic meta:table-count="0" meta:image-count="0" meta:object-count="0" meta:page-count="2" meta:paragraph-count="58" meta:word-count="614" meta:character-count="5014" meta:non-whitespace-character-count="4035"/>
  </office:meta>
</office:document-meta>
</file>