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officeooo:rsid="00117bb8" officeooo:paragraph-rsid="00117bb8" style:font-size-asian="12pt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10.1cm" fo:margin-right="0cm" fo:line-height="150%" fo:text-align="start" style:justify-single-word="false" fo:text-indent="0cm" style:auto-text-indent="false" fo:background-color="transparent"/>
      <style:text-properties style:font-name="Times New Roman" fo:font-size="12pt" fo:font-style="italic" fo:font-weight="bold" officeooo:rsid="000fc241" officeooo:paragraph-rsid="000fc241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 style:master-page-name="">
      <loext:graphic-properties draw:fill="none"/>
      <style:paragraph-properties fo:margin-left="10.1cm" fo:margin-right="0cm" fo:line-height="150%" fo:text-align="start" style:justify-single-word="false" fo:text-indent="0cm" style:auto-text-indent="false" style:page-number="auto" fo:background-color="transparent"/>
      <style:text-properties style:font-name="Times New Roman" fo:font-size="12pt" fo:font-style="italic" fo:font-weight="bold" officeooo:rsid="000fc241" officeooo:paragraph-rsid="000fc241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11" style:family="paragraph" style:parent-style-name="Standard">
      <style:paragraph-properties fo:margin-left="11.24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12" style:family="paragraph" style:parent-style-name="Footnote">
      <style:text-properties fo:font-size="11pt" officeooo:rsid="00134ebd" officeooo:paragraph-rsid="00134ebd" style:font-size-asian="11pt" style:font-size-complex="11pt"/>
    </style:style>
    <style:style style:name="P13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style:font-name-complex="Arial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 fo:font-size="12pt" officeooo:rsid="00117bb8" officeooo:paragraph-rsid="00117bb8" style:font-size-asian="12pt" style:font-name-complex="Arial" style:font-size-complex="12pt"/>
    </style:style>
    <style:style style:name="P15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paragraph-properties fo:line-height="200%" fo:text-align="justify" style:justify-single-word="false"/>
    </style:style>
    <style:style style:name="P18" style:family="paragraph" style:parent-style-name="Standard" style:list-style-name="L1">
      <style:paragraph-properties fo:line-height="200%" fo:text-align="justify" style:justify-single-word="false"/>
      <style:text-properties officeooo:paragraph-rsid="00117bb8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34ebd" style:font-size-asian="12pt" style:font-name-complex="Arial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fc241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officeooo:rsid="000fc241" style:font-size-asian="12pt" style:font-name-complex="Arial" style:font-size-complex="12pt"/>
    </style:style>
    <style:style style:name="T5" style:family="text">
      <style:text-properties fo:font-style="normal" officeooo:rsid="000992d9" style:font-style-asian="normal" style:font-style-complex="normal"/>
    </style:style>
    <style:style style:name="T6" style:family="text">
      <style:text-properties fo:font-style="normal" officeooo:rsid="00117bb8" style:font-style-asian="normal" style:font-style-complex="normal"/>
    </style:style>
    <style:style style:name="T7" style:family="text">
      <style:text-properties fo:font-style="normal" officeooo:rsid="00134ebd" style:font-style-asian="normal" style:font-style-complex="normal"/>
    </style:style>
    <style:style style:name="T8" style:family="text">
      <style:text-properties officeooo:rsid="00117b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…................................................<text:tab/><text:tab/><text:tab/><text:tab/><text:tab/>Ostrów Lubelski</text:span><text:span text:style-name="T1">, dn.………… r.</text:span></text:p>
      <text:p text:style-name="P14"><text:tab/>(imię i nazwisko)</text:p>
      <text:p text:style-name="P4">…................................................</text:p>
      <text:p text:style-name="P5">…................................................</text:p>
      <text:p text:style-name="P7"><text:tab/> <text:s text:c="7"/>(adres)</text:p>
      <text:p text:style-name="P9">BURMISTRZ </text:p>
      <text:p text:style-name="P8">OSTROWA LUBELSKIEGO</text:p>
      <text:p text:style-name="P3"/>
      <text:p text:style-name="P6"/>
      <text:p text:style-name="P19"><text:tab/><text:span text:style-name="T5">W związku ze złożonym wnioskiem o zwrot podatku akcyzowego </text:span><text:span text:style-name="T6">zawartego</text:span><text:span text:style-name="T5"> w cenie oleju napędowego wykorzystywanego do produkcji rolnej, oświadczam, że użytkuj</text:span><text:span text:style-name="T7">ę dodatkowo</text:span><text:span text:style-name="T7"><text:note text:id="ftn0" text:note-class="footnote"><text:note-citation>1</text:note-citation><text:note-body><text:p text:style-name="P12">Działki niebędące w posiadaniu wnioskodawcy oraz niepotwierdzone umowami drzierżaw.</text:p></text:note-body></text:note></text:span><text:span text:style-name="T5"> </text:span><text:span text:style-name="T6">niżej wymienione działki:</text:span></text:p>
      <text:p text:style-name="P2"/>
      <text:list xml:id="list5395158223376050151" text:style-name="L1">
        <text:list-item>
          <text:p text:style-name="P17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  <text:list-item>
          <text:p text:style-name="P18"><text:span text:style-name="T4">działka nr</text:span><text:span text:style-name="T3"> .…........…… pow. w ha……….…..…. </text:span><text:span text:style-name="T4">położona</text:span><text:span text:style-name="T3"> w…….…....................…...........</text:span></text:p>
        </text:list-item>
      </text:list>
      <text:p text:style-name="P10"/>
      <text:p text:style-name="P16">Oświadczam, że:</text:p>
      <text:list xml:id="list5234853736478189817" text:style-name="WW8Num1">
        <text:list-item>
          <text:p text:style-name="P15">znane mi są skutki składania fałszywych oświadczeń wynikające z art. 297 § 1 Kodeksu karnego,</text:p>
        </text:list-item>
        <text:list-item>
          <text:p text:style-name="P15">znane mi są zasady przyznawania zwrotu podatku akcyzowego w cenie oleju napędowego wykorzystywanego do produkcji rolnej.</text:p>
        </text:list-item>
      </text:list>
      <text:p text:style-name="P1"/>
      <text:p text:style-name="P1"/>
      <text:p text:style-name="P1">………………………………..</text:p>
      <text:p text:style-name="P11">(<text:span text:style-name="T8">czytelny </text:span>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Czech</meta:initial-creator>
    <meta:creation-date>2019-07-22T15:07:23.694000000</meta:creation-date>
    <dc:date>2019-08-12T16:05:30.230000000</dc:date>
    <dc:creator>Maria Czech</dc:creator>
    <meta:editing-duration>PT29M30S</meta:editing-duration>
    <meta:editing-cycles>6</meta:editing-cycles>
    <meta:generator>LibreOffice/5.2.0.4$Windows_x86 LibreOffice_project/066b007f5ebcc236395c7d282ba488bca6720265</meta:generator>
    <meta:printed-by>Maria Czech</meta:printed-by>
    <meta:print-date>2019-08-12T16:03:09.386000000</meta:print-date>
    <meta:document-statistic meta:table-count="0" meta:image-count="0" meta:object-count="0" meta:page-count="1" meta:paragraph-count="24" meta:word-count="176" meta:character-count="1681" meta:non-whitespace-character-count="1525"/>
  </office:meta>
</office:document-meta>
</file>