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20000019018A801BF0D1C12F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7pt" fo:language="pl" fo:country="PL" fo:font-weight="normal" officeooo:rsid="00181f71" officeooo:paragraph-rsid="00181f71" style:font-size-asian="14pt" style:font-weight-asian="normal" style:font-size-complex="14pt" style:font-weight-complex="normal"/>
    </style:style>
    <style:style style:name="P2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9pt" fo:language="pl" fo:country="PL" fo:font-weight="normal" officeooo:rsid="00181f71" officeooo:paragraph-rsid="001d0f14" style:font-weight-asian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4ae0f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d0f14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writing-mode="lr-tb"/>
      <style:text-properties fo:language="pl" fo:country="PL" officeooo:paragraph-rsid="001d0f14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1" fo:font-size="12pt" fo:font-style="normal" fo:font-weight="normal" officeooo:rsid="007192cd" officeooo:paragraph-rsid="007192cd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1" fo:font-size="12pt" fo:font-style="normal" fo:font-weight="normal" officeooo:rsid="007192cd" officeooo:paragraph-rsid="007192c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1" fo:font-size="12pt" fo:font-style="italic" style:text-underline-style="solid" style:text-underline-width="auto" style:text-underline-color="font-color" fo:font-weight="bold" officeooo:rsid="007192cd" officeooo:paragraph-rsid="007192c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 style:writing-mode="lr-tb"/>
      <style:text-properties officeooo:paragraph-rsid="007192cd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7192cd"/>
    </style:style>
    <style:style style:name="P12" style:family="paragraph" style:parent-style-name="Standard" style:list-style-name="L2">
      <style:paragraph-properties fo:text-align="justify" style:justify-single-word="false" style:writing-mode="lr-tb"/>
      <style:text-properties officeooo:paragraph-rsid="007192cd"/>
    </style:style>
    <style:style style:name="P13" style:family="paragraph" style:parent-style-name="Standard" style:master-page-name="First_20_Page">
      <style:paragraph-properties fo:text-align="center" style:justify-single-word="false" style:page-number="auto" style:writing-mode="lr-tb"/>
      <style:text-properties style:font-name="Times New Roman1" fo:font-size="12pt" fo:font-style="normal" fo:font-weight="bold" officeooo:rsid="007192cd" officeooo:paragraph-rsid="007192cd" style:font-size-asian="12pt" style:font-style-asian="normal" style:font-weight-asian="bold" style:font-size-complex="12pt" style:font-style-complex="normal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officeooo:rsid="001abdba"/>
    </style:style>
    <style:style style:name="T2" style:family="text">
      <style:text-properties officeooo:rsid="0020b867"/>
    </style:style>
    <style:style style:name="T3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Times New Roman1" fo:font-size="10pt" fo:font-style="normal" fo:font-weight="normal" officeooo:rsid="001663db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size="12pt" fo:font-style="normal" fo:font-weight="normal" officeooo:rsid="007192cd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000000" draw:marker-start-width="0.277cm" draw:marker-end-width="0.277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OWIĄZEK INFORMACYJNY </text:p>
      <text:p text:style-name="P8"/>
      <text:p text:style-name="P7"><text:tab/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L. z 2016r. Nr 119, s.1 ze zm.) - dalej: „RODO” informuję, że:</text:p>
      <text:list xml:id="list2980505487147225429" text:style-name="L1">
        <text:list-item>
          <text:p text:style-name="P10"><text:span text:style-name="T7">Administratorem Państwa danych jest Burmistrz Ostrowa Lubelskiego, ul. Partyzantów 1, 21-110 Ostrów Lubelski. </text:span></text:p>
        </text:list-item>
        <text:list-item>
          <text:p text:style-name="P10"><text:span text:style-name="T7">Administrator wyznaczył Inspektora Ochrony Danych, z którym mogą się Państwo kontaktować we wszystkich sprawach dotyczących przetwarzania danych osobowych za pośrednictwem adresu email: inspektor@cbi24.pl lub pisemnie na adres Administratora. </text:span></text:p>
        </text:list-item>
        <text:list-item>
          <text:p text:style-name="P10"><text:span text:style-name="T7">Państwa dane osobowe będą przetwarzane w celu wydania decyzji w sprawie określenia wysokości zwrotu części podatku akcyzowego zawartego w cenie oleju napędowego wykorzystywanego w produkcji rolnej, jak również w celu realizacji praw oraz obowiązków wynikających z przepisów prawa (art. 6 ust. 1 lit. c RODO) oraz ustawy z ustawa z dnia <text:s text:c="13"/>10 marca 2006 r. o zwrocie podatku akcyzowego zawartego w cenie oleju napędowego wykorzystywanego do produkcji rolnej (Dz. U. z 2015 r. poz. 1340 oraz z 2018 r. poz. 2244 i 2247). <text:s text:c="2131"/></text:span></text:p>
        </text:list-item>
        <text:list-item>
          <text:p text:style-name="P10"><text:span text:style-name="T7">Państwa dane osobowe będą przetwarzane przez okres niezbędny do realizacji ww. celu <text:s text:c="18"/>z uwzględnieniem okresów przechowywania określonych w przepisach szczególnych, <text:s text:c="17"/>w tym przepisów archiwalnych. </text:span></text:p>
        </text:list-item>
        <text:list-item>
          <text:p text:style-name="P10"><text:span text:style-name="T7">Państwa dane nie będą przetwarzane w sposób zautomatyzowany, w tym nie będą podlegać profilowaniu.</text:span></text:p>
        </text:list-item>
        <text:list-item>
          <text:p text:style-name="P10"><text:span text:style-name="T7">Państwa dane osobowych nie będą przekazywane poza Europejski Obszar Gospodarczy (obejmujący Unię Europejską, Norwegię, Liechtenstein i Islandię).</text:span></text:p>
        </text:list-item>
        <text:list-item>
          <text:p text:style-name="P10"><text:span text:style-name="T7">W związku z przetwarzaniem Państwa danych osobowych, przysługują Państwu następujące prawa:</text:span></text:p>
        </text:list-item>
      </text:list>
      <text:p text:style-name="P7"><text:tab/>-<text:tab/>prawo dostępu do swoich danych oraz otrzymania ich kopii;</text:p>
      <text:p text:style-name="P7"><text:tab/>-<text:tab/>prawo do sprostowania (poprawiania) swoich danych osobowych;</text:p>
      <text:p text:style-name="P7"><text:tab/>-<text:tab/>prawo do ograniczenia przetwarzania danych osobowych;</text:p>
      <text:p text:style-name="P7"><text:tab/>-<text:tab/>prawo wniesienia skargi do Prezesa Urzędu Ochrony Danych Osobowych </text:p>
      <text:p text:style-name="P7"><text:tab/>-<text:tab/>(ul. Stawki 2, 00-193 Warszawa), w sytuacji, gdy uzna Pani/Pan, że przetwarzanie <text:tab/><text:tab/>danych osobowych narusza przepisy ogólnego rozporządzenia o ochronie danych <text:tab/><text:tab/>osobowych (RODO);</text:p>
      <text:list xml:id="list7770563328259786297" text:style-name="L2">
        <text:list-header>
          <text:p text:style-name="P12"><text:span text:style-name="T7"/></text:p>
        </text:list-header>
        <text:list-item>
          <text:p text:style-name="P12"><text:span text:style-name="T7">Podanie przez Państwa danych osobowych jest obowiązkowe. Nieprzekazanie danych skutkować będzie brakiem realizacji celu, o którym mowa w punkcie 3.</text:span></text:p>
        </text:list-item>
      </text:list>
      <text:p text:style-name="P11"><text:span text:style-name="T7"/></text:p>
      <text:p text:style-name="P11"><text:span text:style-name="T7"/></text:p>
      <text:p text:style-name="P9">Oświadczam, że zapoznałem(am) się z informacją dotyczącą przetwarzania moich danych osobowych.</text:p>
      <text:p text:style-name="P9"/>
      <text:p text:style-name="P9"/>
      <text:p text:style-name="P9"/>
      <text:p text:style-name="P7">Ostrów Lubelski, dn. …................................<text:tab/><text:tab/><text:tab/><text:tab/>…..................................................</text:p>
      <text:p text:style-name="P7"><text:tab/><text:tab/><text:tab/><text:tab/><text:tab/><text:tab/><text:tab/><text:tab/><text:tab/><text:tab/><text:tab/>(Podpi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next-style-name="Text_20_body" style:class="extra">
      <style:paragraph-properties fo:margin-top="0.423cm" fo:margin-bottom="0.212cm" loext:contextual-spacing="false" fo:keep-with-next="always" style:writing-mode="page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7pt" fo:language="pl" fo:country="PL" fo:font-weight="normal" officeooo:rsid="00181f71" officeooo:paragraph-rsid="00181f71" style:font-size-asian="14pt" style:font-weight-asian="normal" style:font-size-complex="14pt" style:font-weight-complex="normal"/>
    </style:style>
    <style:style style:name="MP2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4ae0f" style:font-size-asian="10pt" style:font-style-asian="normal" style:font-weight-asian="normal" style:font-size-complex="10pt" style:font-style-complex="normal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Header" style:master-page-name="">
      <loext:graphic-properties draw:fill="none"/>
      <style:paragraph-properties fo:margin-left="1.499cm" fo:margin-right="0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style:font-name="Times New Roman1" fo:font-size="19pt" fo:language="pl" fo:country="PL" fo:font-weight="normal" officeooo:rsid="00181f71" officeooo:paragraph-rsid="001d0f14" style:font-weight-asian="normal" style:font-weight-complex="normal"/>
    </style:style>
    <style:style style:name="MP6" style:family="paragraph" style:parent-style-name="Standard">
      <style:paragraph-properties fo:text-align="start" style:justify-single-word="false">
        <style:tab-stops>
          <style:tab-stop style:position="8.093cm" style:type="center"/>
        </style:tab-stops>
      </style:paragraph-properties>
      <style:text-properties fo:color="#000000" style:font-name="Times New Roman1" fo:font-size="10pt" fo:language="pl" fo:country="PL" fo:font-style="normal" fo:font-weight="normal" officeooo:paragraph-rsid="001d0f14" style:font-size-asian="10pt" style:font-style-asian="normal" style:font-weight-asian="normal" style:font-size-complex="10pt" style:font-style-complex="normal" style:font-weight-complex="normal"/>
    </style:style>
    <style:style style:name="MP7" style:family="paragraph" style:parent-style-name="Standard">
      <style:paragraph-properties fo:text-align="center" style:justify-single-word="false" style:writing-mode="lr-tb"/>
      <style:text-properties fo:language="pl" fo:country="PL" officeooo:paragraph-rsid="001d0f14"/>
    </style:style>
    <style:style style:name="MP8" style:family="paragraph">
      <style:paragraph-properties fo:text-align="center"/>
      <style:text-properties fo:font-size="12pt"/>
    </style:style>
    <style:style style:name="MT1" style:family="text">
      <style:text-properties officeooo:rsid="001abdba"/>
    </style:style>
    <style:style style:name="MT2" style:family="text">
      <style:text-properties officeooo:rsid="0020b867"/>
    </style:style>
    <style:style style:name="MT3" style:family="text">
      <style:text-properties fo:color="#000000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font-name="Times New Roman1" fo:font-size="10pt" fo:font-style="normal" fo:font-weight="normal" officeooo:rsid="001663db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font-name="Times New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font-name="Times New Roman1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9cm" svg:stroke-color="#000000" draw:marker-start-width="0.277cm" draw:marker-end-width="0.277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2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9cm" fo:margin-bottom="0.8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svg:height="1.29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593cm" svg:y="0.388cm" svg:width="1.081cm" svg:height="1.279cm" draw:z-index="0"><draw:image xlink:href="Pictures/10000201000001520000019018A801BF0D1C12F4.png" xlink:type="simple" xlink:show="embed" xlink:actuate="onLoad"/></draw:frame>U<text:span text:style-name="MT1">rząd Miejski w Ostrowie Lubelskim</text:span></text:p>
        <text:p text:style-name="MP2"><draw:line text:anchor-type="paragraph" draw:z-index="1" draw:style-name="Mgr1" draw:text-style-name="MP3" svg:x1="-0.182cm" svg:y1="0.607cm" svg:x2="17.198cm" svg:y2="0.607cm"><text:p/></draw:line><draw:line text:anchor-type="paragraph" draw:z-index="0" draw:style-name="Mgr2" draw:text-style-name="MP3" svg:x1="0.116cm" svg:y1="0.491cm" svg:x2="16.573cm" svg:y2="0.491cm"><text:p/></draw:line><text:tab/></text:p>
      </style:header>
      <style:footer>
        <text:p text:style-name="MP4"><text:span text:style-name="MT2">Strona </text:span><text:page-number text:select-page="current">0</text:page-number> <text:span text:style-name="MT2">z </text:span><text:span text:style-name="MT2"><text:page-count>1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5"><draw:frame draw:style-name="Mfr1" draw:name="Obraz3" text:anchor-type="paragraph" svg:x="-0.397cm" svg:y="0.224cm" svg:width="1.586cm" svg:height="1.875cm" draw:z-index="4"><draw:image xlink:href="Pictures/10000201000001520000019018A801BF0D1C12F4.png" xlink:type="simple" xlink:show="embed" xlink:actuate="onLoad"/></draw:frame>U<text:span text:style-name="MT1">rząd Miejski w Ostrowie Lubelskim</text:span></text:p>
        <text:p text:style-name="MP6"><text:tab/> <text:s text:c="4"/>ul. Partyzantów 1, <text:s/>21-110 Ostrów Lubelski</text:p>
        <text:p text:style-name="MP7"><draw:line text:anchor-type="paragraph" draw:z-index="2" draw:style-name="Mgr2" draw:text-style-name="MP8" svg:x1="0.287cm" svg:y1="0.491cm" svg:x2="16.746cm" svg:y2="0.491cm"><text:p/></draw:line><draw:line text:anchor-type="paragraph" draw:z-index="3" draw:style-name="Mgr1" draw:text-style-name="MP3" svg:x1="-0.182cm" svg:y1="0.607cm" svg:x2="17.198cm" svg:y2="0.607cm"><text:p/></draw:line><text:span text:style-name="MT3"> <text:s/>tel. 81 85 20 0</text:span><text:span text:style-name="MT4">0</text:span><text:span text:style-name="MT3">3 fax </text:span><text:span text:style-name="MT4">81 </text:span><text:span text:style-name="MT3">85 20 642</text:span><text:span text:style-name="MT5"> www.ostrowlubelski.pl, e-mail: </text:span><text:span text:style-name="MT6">ostrowlubelski@lubelskie.pl</text:span></text:p>
      </style:header>
      <style:footer>
        <text:p text:style-name="Footer"/>
      </style:foot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5:46:13.259000000</meta:creation-date>
    <meta:editing-duration>P3DT5H9M49S</meta:editing-duration>
    <meta:editing-cycles>49</meta:editing-cycles>
    <meta:generator>LibreOffice/5.2.0.4$Windows_x86 LibreOffice_project/066b007f5ebcc236395c7d282ba488bca6720265</meta:generator>
    <meta:initial-creator>Barbara </meta:initial-creator>
    <dc:date>2019-07-19T14:23:19.901000000</dc:date>
    <dc:creator>Maria Czech</dc:creator>
    <meta:printed-by>Maria Czech</meta:printed-by>
    <meta:print-date>2019-07-18T14:07:32.557000000</meta:print-date>
    <meta:document-statistic meta:table-count="0" meta:image-count="2" meta:object-count="0" meta:page-count="1" meta:paragraph-count="24" meta:word-count="386" meta:character-count="4986" meta:non-whitespace-character-count="2411"/>
  </office:meta>
</office:document-meta>
</file>