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 fo:text-align="justify" style:justify-single-word="false"/>
      <style:text-properties style:font-name="Times New Roman" officeooo:paragraph-rsid="0016c53e"/>
    </style:style>
    <style:style style:name="P2" style:family="paragraph" style:parent-style-name="Table_20_Contents">
      <loext:graphic-properties draw:fill="none"/>
      <style:paragraph-properties fo:margin-left="1.499cm" fo:margin-right="0cm" fo:line-height="15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8b712" style:font-size-asian="10.5pt" style:font-weight-asian="normal" style:font-size-complex="10.5pt" style:font-weight-complex="normal"/>
    </style:style>
    <style:style style:name="P3" style:family="paragraph" style:parent-style-name="Table_20_Contents">
      <loext:graphic-properties draw:fill="none"/>
      <style:paragraph-properties fo:margin-left="1.499cm" fo:margin-right="0cm" fo:line-height="20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8b712" style:font-size-asian="10.5pt" style:font-weight-asian="normal" style:font-size-complex="10.5pt" style:font-weight-complex="normal"/>
    </style:style>
    <style:style style:name="P4" style:family="paragraph" style:parent-style-name="Table_20_Contents">
      <loext:graphic-properties draw:fill="none"/>
      <style:paragraph-properties fo:margin-left="1.499cm" fo:margin-right="0cm" fo:line-height="200%" fo:text-align="justify" style:justify-single-word="false" fo:text-indent="0cm" style:auto-text-indent="false" fo:background-color="transparent" text:number-lines="false" text:line-number="0"/>
      <style:text-properties style:font-name="Times New Roman" fo:font-size="10.5pt" fo:font-weight="normal" officeooo:rsid="00187596" officeooo:paragraph-rsid="001c1d6a" style:font-size-asian="10.5pt" style:font-weight-asian="normal" style:font-size-complex="10.5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200%" fo:text-align="start" style:justify-single-word="false" fo:text-indent="0cm" style:auto-text-indent="false" style:page-number="auto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6" style:family="paragraph" style:parent-style-name="Table_20_Contents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text:number-lines="false" text:line-number="0"/>
      <style:text-properties style:font-name="Times New Roman" fo:font-size="10.5pt" fo:font-weight="normal" officeooo:rsid="00187596" officeooo:paragraph-rsid="00187596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.499cm" fo:margin-right="0cm" fo:line-height="200%" fo:text-align="start" style:justify-single-word="false" fo:text-indent="0cm" style:auto-text-indent="false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8" style:family="paragraph" style:parent-style-name="Footnote">
      <style:text-properties style:font-name="Times New Roman" officeooo:rsid="00187596" officeooo:paragraph-rsid="00187596"/>
    </style:style>
    <style:style style:name="P9" style:family="paragraph" style:parent-style-name="Footnote">
      <style:paragraph-properties fo:text-align="justify" style:justify-single-word="false"/>
      <style:text-properties style:font-name="Times New Roman" fo:font-size="10pt" officeooo:paragraph-rsid="0018c388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6c53e" officeooo:paragraph-rsid="0016c53e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.5pt" fo:font-weight="normal" officeooo:rsid="0016c53e" officeooo:paragraph-rsid="0016c53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officeooo:rsid="0016c53e" officeooo:paragraph-rsid="0016c53e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6c53e" officeooo:paragraph-rsid="0018c38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16c53e" officeooo:paragraph-rsid="0018c38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fo:font-size="10pt" officeooo:rsid="0016c53e" officeooo:paragraph-rsid="0016c53e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officeooo:rsid="0016c53e" officeooo:paragraph-rsid="0016c53e" style:font-size-asian="10pt" style:font-size-complex="10pt"/>
    </style:style>
    <style:style style:name="P21" style:family="paragraph" style:parent-style-name="Standard">
      <style:paragraph-properties fo:line-height="200%" fo:text-align="end" style:justify-single-word="false"/>
      <style:text-properties style:font-name="Times New Roman" officeooo:rsid="0016c53e" officeooo:paragraph-rsid="0016c53e"/>
    </style:style>
    <style:style style:name="P22" style:family="paragraph" style:parent-style-name="Standard">
      <style:paragraph-properties fo:line-height="200%" fo:text-align="start" style:justify-single-word="false"/>
      <style:text-properties style:font-name="Times New Roman" officeooo:rsid="0016c53e" officeooo:paragraph-rsid="0016c53e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officeooo:rsid="0016c53e" officeooo:paragraph-rsid="0016c53e"/>
    </style:style>
    <style:style style:name="P24" style:family="paragraph" style:parent-style-name="Standard">
      <style:paragraph-properties fo:line-height="100%" fo:text-align="end" style:justify-single-word="false"/>
      <style:text-properties style:font-name="Times New Roman" fo:font-size="9pt" fo:font-weight="normal" officeooo:rsid="0016c53e" officeooo:paragraph-rsid="00187596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officeooo:rsid="0016c53e" officeooo:paragraph-rsid="0016c53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6c53e" officeooo:paragraph-rsid="0016c53e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officeooo:paragraph-rsid="00187596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10.5pt" fo:font-weight="normal" officeooo:rsid="0016c53e" officeooo:paragraph-rsid="00187596" style:font-size-asian="10.5pt" style:font-weight-asian="normal" style:font-size-complex="10.5pt" style:font-weight-complex="normal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normal" officeooo:rsid="0018b712" style:font-size-asian="10.5pt" style:font-weight-asian="normal" style:font-size-complex="10.5pt" style:font-weight-complex="normal"/>
    </style:style>
    <style:style style:name="T4" style:family="text">
      <style:text-properties officeooo:rsid="00187596"/>
    </style:style>
    <style:style style:name="T5" style:family="text">
      <style:text-properties fo:font-size="10.5pt" fo:font-weight="normal" officeooo:rsid="0018b712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officeooo:rsid="0016c53e" style:font-size-asian="10.5pt" style:font-weight-asian="normal" style:font-size-complex="10.5pt" style:font-weight-complex="normal"/>
    </style:style>
    <style:style style:name="T7" style:family="text">
      <style:text-properties officeooo:rsid="0018c388"/>
    </style:style>
    <style:style style:name="T8" style:family="text">
      <style:text-properties officeooo:rsid="0019475c"/>
    </style:style>
    <style:style style:name="T9" style:family="text">
      <style:text-properties officeooo:rsid="001f557b"/>
    </style:style>
    <style:style style:name="gr1" style:family="graphic">
      <style:graphic-properties svg:stroke-width="0.053cm" svg:stroke-color="#000000" draw:marker-start-width="0.432cm" draw:marker-end-width="0.432cm" draw:fill-color="#ffffff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strów Lubelski, dn. ….........08.2019 r.</text:p>
      <text:p text:style-name="P23">..........................................................</text:p>
      <text:p text:style-name="P19"><text:tab/> <text:s/>imię i nazwisko/<text:span text:style-name="T7">nazwa</text:span>)</text:p>
      <text:p text:style-name="P22">..........................................................</text:p>
      <text:p text:style-name="P23">..........................................................<text:tab/><text:tab/><text:tab/><text:tab/><text:tab/><text:span text:style-name="T2">BURMISTRZ</text:span> </text:p>
      <text:p text:style-name="P19"><text:tab/><text:tab/>(adres)<text:tab/><text:tab/><text:tab/><text:tab/><text:tab/><text:tab/><text:tab/><text:span text:style-name="T1">OSTROWA LUBELSKIEGO</text:span></text:p>
      <text:p text:style-name="P23">..........................................................</text:p>
      <text:p text:style-name="P19"><text:tab/><text:tab/>PESEL</text:p>
      <text:p text:style-name="P23">..........................................................</text:p>
      <text:p text:style-name="P20"><text:tab/><text:tab/> <text:s text:c="2"/>NIP</text:p>
      <text:p text:style-name="P26">OŚWIADCZENIE</text:p>
      <text:p text:style-name="P16"/>
      <text:p text:style-name="P10"><text:tab/>Pouczony o odpowiedzialności karnej skarbowej za zeznanie nieprawdy lub zatajenie prawdy, wynikającej z art. 56 ustawy z dnia 10 września 1999 r. Kodeks karny skarbowy ( t. jedn.: Dz.U. z 2018 r. poz. 1958 z póżn. zm.)</text:p>
      <text:p text:style-name="P10"/>
      <text:p text:style-name="P1"><text:span text:style-name="T5">1. </text:span><text:span text:style-name="T6">Forma prawna beneficjenta pomocy</text:span><text:span text:style-name="T6"><text:note text:id="ftn1" text:note-class="footnote"><text:note-citation>1</text:note-citation><text:note-body><text:p text:style-name="P8">Zaznacza się właściwą pozycję znakiem X</text:p></text:note-body></text:note></text:span></text:p>
      <text:p text:style-name="P10"><draw:rect text:anchor-type="paragraph" draw:z-index="0" draw:name="Kształt1" draw:style-name="gr1" draw:text-style-name="P29" svg:width="0.902cm" svg:height="0.484cm" svg:x="0.007cm" svg:y="0.474cm"><text:p/></draw:rect></text:p>
      <text:p text:style-name="P6">Przedsiębiorstwo państwowe - Jednoosobowa spółka Skarbu Państwa</text:p>
      <text:p text:style-name="P2"><draw:rect text:anchor-type="paragraph" draw:z-index="1" draw:name="Kształt1" draw:style-name="gr1" draw:text-style-name="P29" svg:width="0.902cm" svg:height="0.484cm" svg:x="0.007cm" svg:y="-0.009cm"><text:p/></draw:rect>Jednoosobowa spółka jednostki samorządu terytorialnego, w rozumieniu ustawy z dnia 20 grudnia <text:s text:c="5"/>1996 r. o gospodarce komunalnej (t.j. Dz. U. z 201<text:span text:style-name="T9">9</text:span> r., poz. <text:span text:style-name="T9">712, z późn. zm.</text:span>) </text:p>
      <text:p text:style-name="P2"><draw:rect text:anchor-type="paragraph" draw:z-index="2" draw:name="Kształt1" draw:style-name="gr1" draw:text-style-name="P29" svg:width="0.902cm" svg:height="0.484cm" svg:x="0.007cm" svg:y="-0.009cm"><text:p/></draw:rect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<text:s text:c="30"/>w rozumieniu przepisów ustawy z dnia 16 lutego 2007 r. o ochronie konkurencji i konsumentów <text:s text:c="17"/>(t.j. Dz. U. z 201<text:span text:style-name="T9">9</text:span> r., poz. <text:span text:style-name="T9">369</text:span>, z późn. zm.) </text:p>
      <text:p text:style-name="P2"><draw:rect text:anchor-type="paragraph" draw:z-index="3" draw:name="Kształt1" draw:style-name="gr1" draw:text-style-name="P29" svg:width="0.902cm" svg:height="0.484cm" svg:x="0.007cm" svg:y="-0.009cm"><text:p/></draw:rect>Jednostka sektora finansów publicznych w rozumieniu ustawy z dnia 27 sierpnia 2009 r. <text:s text:c="33"/>o finansach publicznych (t.j. Dz. U. z 201<text:span text:style-name="T9">9</text:span>r. Poz. <text:span text:style-name="T9">869, z późn. zm.)</text:span> </text:p>
      <text:p text:style-name="P3"><draw:rect text:anchor-type="paragraph" draw:z-index="4" draw:name="Kształt1" draw:style-name="gr1" draw:text-style-name="P29" svg:width="0.902cm" svg:height="0.484cm" svg:x="0.007cm" svg:y="-0.009cm"><text:p/></draw:rect>Inna - beneficjent pomocy nienależący do kategorii określonych powyżej - (podać jaka) </text:p>
      <text:p text:style-name="P4">…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</text:p>
      <text:p text:style-name="P27"><text:span text:style-name="T5">2. </text:span><text:span text:style-name="T6">Wskazanie kategorii przedsiębiorstwa, przy którego użyciu beneficjent pomocy wykonuje działalność <text:s text:c="24"/>w rozumieniu załącznika I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<text:s text:c="17"/>z 01.07.2014, str. 1</text:span><text:span text:style-name="T3">1</text:span></text:p>
      <text:p text:style-name="P28"><draw:rect text:anchor-type="paragraph" draw:z-index="5" draw:name="Kształt1" draw:style-name="gr1" draw:text-style-name="P29" svg:width="0.902cm" svg:height="0.484cm" svg:x="0.007cm" svg:y="0.418cm"><text:p/></draw:rect></text:p>
      <text:p text:style-name="P5">mikroprzedsiębiorstwo</text:p>
      <text:p text:style-name="P7"><draw:rect text:anchor-type="paragraph" draw:z-index="6" draw:name="Kształt1" draw:style-name="gr1" draw:text-style-name="P29" svg:width="0.902cm" svg:height="0.484cm" svg:x="0.007cm" svg:y="-0.009cm"><text:p/></draw:rect>małe przedsiębiorstwo</text:p>
      <text:p text:style-name="P7"><draw:rect text:anchor-type="paragraph" draw:z-index="7" draw:name="Kształt1" draw:style-name="gr1" draw:text-style-name="P29" svg:width="0.902cm" svg:height="0.484cm" svg:x="0.007cm" svg:y="-0.009cm"><text:p/></draw:rect>średnie przedsiębiorstwo</text:p>
      <text:p text:style-name="P7"><draw:rect text:anchor-type="paragraph" draw:z-index="8" draw:name="Kształt1" draw:style-name="gr1" draw:text-style-name="P29" svg:width="0.902cm" svg:height="0.484cm" svg:x="0.007cm" svg:y="-0.009cm"><text:p/></draw:rect>przedsiębiorstwo nienależące do żadnej z powyższych kategorii(duże przedsiębiorstwo)</text:p>
      <text:p text:style-name="P11"><text:soft-page-break/><text:span text:style-name="T4">3. </text:span>Klasa PKD – należy podać klasę działalności (4 pierwsze znaki), w związku z którą beneficjent otrzymał pomoc, określoną zgodnie z rozporządzeniem Rady Ministrów z dnia 24 grudnia 2007 r. w sprawie Polskiej Klasyfikacji Działalności (PKD) (Dz. U. poz. 1885, z 2009 r. poz. 489, z 2017 r. poz. 2440)<text:note text:id="ftn2" text:note-class="footnote"><text:note-citation>2</text:note-citation><text:note-body><text:p text:style-name="P9">Podaje się klasę działalności, w związku z którą beneficjent otrzymał pomoc - 4 pierwsze znaki. Jeżeli brak jest możliwości ustalenia jednej takiej działalności, podaje się klasę PKD tej działalności, która generuje największy przychód, np. </text:p><text:p text:style-name="P9">01.11 -Uprawa zbóż, roślin strączkowych i roślin oleistych na nasiona, z wyłączeniem ryżu;</text:p><text:p text:style-name="P9">01.41 -Chów i hodowla bydła mlecznego;</text:p><text:p text:style-name="P9">01.46 -Chów i hodowla świń;</text:p><text:p text:style-name="P9">01.47 -Chów i hodowla drobiu;</text:p><text:p text:style-name="P9">01.50 -Uprawy rolne połączone z chowem i hodowlą zwierząt (działalność mieszana). </text:p></text:note-body></text:note></text:p>
      <text:p text:style-name="P12"><draw:rect text:anchor-type="paragraph" draw:z-index="9" draw:name="Kształt1" draw:style-name="gr1" draw:text-style-name="P29" svg:width="1.082cm" svg:height="1.001cm" svg:x="0.037cm" svg:y="0.418cm"><text:p/></draw:rect><draw:rect text:anchor-type="paragraph" draw:z-index="10" draw:name="Kształt1" draw:style-name="gr1" draw:text-style-name="P29" svg:width="1.082cm" svg:height="1.001cm" svg:x="1.118cm" svg:y="0.418cm"><text:p/></draw:rect><draw:rect text:anchor-type="paragraph" draw:z-index="11" draw:name="Kształt1" draw:style-name="gr1" draw:text-style-name="P29" svg:width="1.082cm" svg:height="1.001cm" svg:x="2.2cm" svg:y="0.418cm"><text:p/></draw:rect><draw:rect text:anchor-type="paragraph" draw:z-index="12" draw:name="Kształt1" draw:style-name="gr1" draw:text-style-name="P29" svg:width="1.082cm" svg:height="1.001cm" svg:x="3.281cm" svg:y="0.418cm"><text:p/></draw:rect></text:p>
      <text:p text:style-name="P12"/>
      <text:p text:style-name="P12"/>
      <text:p text:style-name="P12"/>
      <text:p text:style-name="P15"/>
      <text:p text:style-name="P14">….................................................................................</text:p>
      <text:p text:style-name="P24">data i podpis <text:span text:style-name="T8">osoby składającej oświadczenie</text:span></text:p>
      <text:p text:style-name="P25"/>
      <text:p text:style-name="P13"/>
      <text:p text:style-name="P13"/>
      <text:p text:style-name="P13"/>
      <text:p text:style-name="P17">Pouczenie:</text:p>
      <text:p text:style-name="P18">Art.56.§ 1.Podatnik, któryskładając organowi podatkowemu, innemu uprawnionemu organowi lub płatnikowi deklarację lub oświadczenie, podaje nieprawdę lub zataja prawdęalbo nie dopełnia obowiązku zawiadomienia o zmianie objętych nimi danych, przez co naraża podatek na uszczuplenie, podlega karze grzywny do 720 stawek dziennych albo karze pozbawienia wolności, albo obu tym karom łącznie.</text:p>
      <text:p text:style-name="P18">§ 2. Jeżeli kwota podatku narażonego na uszczuplenie jest małej wartości, sprawca czynu zabronionego określonego <text:s text:c="15"/>w § 1 podlega karze grzywny do 720 stawek dziennych. </text:p>
      <text:p text:style-name="P18">§ 3. Jeżeli kwota podatku narażonego na uszczuplenienie przekracza ustawowego progu, sprawca czynu zabronionego określonego w § 1 podlega karze grzywny za wykroczenie skarbowe. </text:p>
      <text:p text:style-name="P18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zech</meta:initial-creator>
    <meta:creation-date>2019-07-11T11:05:20.409000000</meta:creation-date>
    <meta:printed-by>Maria Czech</meta:printed-by>
    <meta:print-date>2019-07-15T10:12:36.285000000</meta:print-date>
    <dc:date>2019-07-15T10:18:56.036000000</dc:date>
    <dc:creator>Maria Czech</dc:creator>
    <meta:editing-duration>PT56M15S</meta:editing-duration>
    <meta:editing-cycles>5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548" meta:character-count="4635" meta:non-whitespace-character-count="3952"/>
  </office:meta>
</office:document-meta>
</file>